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style5" style:master-page-name="MasterPage2" style:family="paragraph" style:name="P8">
      <style:paragraph-properties/>
    </style:style>
  </office:automatic-styles>
  <office:body>
    <office:text text:use-soft-page-breaks="true">
      <text:p text:style-name="P8"><text:span>Администрация Михайловского муниципального района Приморского края сообщает о проведении открытого аукциона по продаже объектов недвижимости - нежилых зданий с земельными участками, являющихся муниципальной собственностью.<text:line-break/>Основание приватизации: Прогнозный план (программа) приватизации муниципального имущества Михайловского муниципального района на 2023 год, утвержденный решениями Думы Михайловского муниципального района от 22.09.2022 № 251, от 23.03.2023 № 320, распоряжение администрации Михайловского муниципального района от 24.04.2023 № 473-ра «Об условиях приватизации муниципального имущества – нежилых зданий с земельными участками». <text:line-break/>Способ приватизации: аукцион в электронном виде, открытый по составу участников и по форме подачи предложений о цене.<text:line-break/>Предмет аукциона: <text:line-break/>Лот № 1 Здание – корпус практических занятий (нежилое здание, лит А), назначение – нежилое, этажность: 1, год постройки 1978, общая площадь 2054,60 кв.м, строительный объем 9985,4 куб.м, кадастровый номер 25:09:010501:1169, расположенное по адресу: Приморский край, Михайловский район, с. Михайловка, квартал 5, д.4, с застроенным земельным участком с кадастровым номером 25:09:010203:507, площадью 3447 кв.м, видом разрешенного использования: «Учреждения дошкольного воспитания, начального и среднего образования»;<text:line-break/>Лот № 2 Здание для хранения баллонов, назначение – нежилое, этажность: 1, год постройки 1980, общая площадь 12,4 кв.м, строительный объем 43,4 куб.м, кадастровый номер 25:09:010203:255, расположенное по адресу: Приморский край, Михайловский район, с. Михайловка, квартал 5, д.4а, с застроенным земельным участком с кадастровым номером 25:09:010203:508, площадью 258 кв.м, видом разрешенного использования: «Учреждения дошкольного воспитания, начального и среднего образования».<text:line-break/>Лот № 3 Здание котельной, назначение – нежилое, этажность: 1, год постройки 1977, общая площадь 107,5 кв.м, строительный объем 376,25 куб.м, кадастровый № 25:09:250101:1929, расположенное Приморский край, Михайловский район, с. Первомайское, ул. Гагарина, 37, с застроенным земельным участком с кадастровым номером 25:09:250101:1925, площадью 580 кв.м, видом разрешенного использования: «коммунальное обслуживание»;<text:line-break/>Лот № 4 Здание гаража с боксами (без перегородок) и подсобным помещением, назначение – нежилое, этажность: 1, год постройки 1984, общая площадь 247,8 кв.м, строительный объем 991,2 куб.м, кадастровый № 25:09:010102:606, расположенное с. Михайловка, в районе комплекса зданий ул. Заводская, 8, с застроенным земельным участком с кадастровым номером 25:09:010102:612, площадью 917 кв.м, видом разрешенного использования: «склад; хранение автотранспорта»;<text:line-break/>Лот № 5 Здание, назначение – нежилое, этажность: 2, год постройки 1979, общая площадь 81,0 кв.м, строительный объем 567,0 куб.м, кадастровый № 25:09:010102:605, расположенное с. Михайловка, ул. Красноармейская, 33, с застроенным земельным участком с кадастровым номером 25:09:010102:613, площадью 216 кв.м, видом разрешенного использования: «склад; хранение автотранспорта».<text:line-break/>Начальная цена продажи Имущества с учетом НДС составляет:<text:line-break/>Лот № 1 – 5 777 198,0 (пять миллионов семьсот семьдесят семь тысяч сто девяносто восемь) рублей; <text:line-break/>Лот № 2 – 133 342,0 (сто тридцать три тысячи триста сорок два) рубля;<text:line-break/>Лот № 3 – 180 910,0 (сто восемьдесят тысяч девятьсот десять) рублей;<text:line-break/>Лот № 4 – 991 714,0 (девятьсот девяносто одна тысяча семьсот четырнадцать) рублей;<text:line-break/>Лот № 5 – 427 446,0 (четыреста двадцать семь тысяч четыреста сорок шесть) рублей.<text:line-break/>Величина повышения начальной цены Имущества («шаг аукциона») установлена в размере 3% начальной цены и составляет:<text:line-break/>Лот № 1 – 173 315,94 (сто семьдесят три тысячи триста пятнадцать) рублей 94 копейки; <text:line-break/>Лот № 2 – 4 000,26 (четыре тысячи) рублей 26 копеек;<text:line-break/>Лот № 3 – 5 427,3 (пять тысяч четыреста двадцать семь) рублей 30 копеек;<text:line-break/>Лот № 4 – 29 751,42 (двадцать девять тысяч семьсот пятьдесят один) рубль 42 копейки;<text:line-break/>Лот № 5 – 12 823,38 (двенадцать тысяч восемьсот двадцать три) рубля 38 копеек.<text:line-break/>Электронная площадка проведения продажи имущества и порядок регистрации на площадке. Проведение торгов в электронной форме осуществляется посредством торговой электронной площадки «Российский Аукционный Дом». Для участия в продаже в электронной форме претенденты должны зарегистрироваться на указанной электронной площадке путем ввода идентифицирующих данных (имя пользователя и пароль).<text:line-break/>Для получения регистрации на электронной площадке претенденты должны предоставить оператору электронной площадки:<text:line-break/>1) заявление об их регистрации на электронной площадке по форме, установленной оператором электронной площадки (далее - заявление);<text:line-break/>2) адрес электронной почты этого претендента для направления оператором электронной площадки уведомлений и иной информации в соответствии с настоящим Положением.<text:line-break/>Оператор электронной площадки отказывает претенденту в регистрации в случае непредставления заявления по форме, установленной оператором электронной площадки, или информации, указанных в пунктах 1) и 2) настоящего раздела.<text:line-break/>При принятии оператором электронной площадки решения об отказе в регистрации претендента уведомление должно содержать также основание принятия данного решения. После устранения указанного основания претендент вправе вновь представить заявление и информацию для получения регистрации на электронной площадке.<text:line-break/>Претендент, получивший регистрацию на электронной площадке, не вправе подавать заявку на участие в продаже муниципального имущества, если до дня окончания срока действия регистрации осталось менее 3 месяцев.<text:line-break/>Подача и рассмотрение заявок. Заявки на участие в аукционе принимаются на электронной площадке круглосуточно. Контактный телефон 8 (42346) 2-47-57.<text:line-break/>Дата начала приема заявок на участие в аукционе – с 08 часов 30 минут 29 апреля 2023 года (МСК+7).<text:line-break/>Дата окончания приема заявок на участие в аукционе – до 16 часов 45 минут 23 мая 2023 года (МСК+7).<text:line-break/>Исчерпывающий перечень представляемых покупателями документов. Требования к их оформлению. Для участия в электронном аукционе претендент направляет заявку установленного образца, которая подается путем заполнения ее электронной формы, размещенной в открытой для доступа неограниченного круга лиц части электронной площадки с приложением электронных образов следующих документов:<text:line-break/>Для юридических лиц:<text:line-break/>- заверенные копии учредительных документов;<text:line-break/>- документ, содержащий сведения о доле РФ, субъекта РФ или муниципального образования в уставном капитале юридического лица (реестр владельцев акций либо выписка из него или заверенное печатью юридического лица (при наличии печати) и подписанное его руководителем письмо);<text:line-break/>- документ, подтверждающий полномочия руководителя юридического лица на осуществление действий от имени юридического лица (копия решения о назначении этого лица или о его избрании) и в соответствии с которым руководитель юридического лица обладает правом действовать от имени юридического лица без доверенности.<text:line-break/>Физические лица предъявляют документ, удостоверяющий личность, или представляют копии всех его листов.<text:line-break/>Представитель, действующий на основании доверенности, прилагает к заявке доверенность, оформленную в установленном порядке, или нотариально заверенную копию доверенности на осуществление действий от имени претендента, оформленная в установленном порядке, или нотариально заверенная копия такой доверенности. В случае, если доверенность на осуществление действий от имени претендента подписана лицом, уполномоченным руководителем юридического лица, заявка должна содержать также документ, подтверждающий полномочия этого лица. <text:line-break/>Одно лицо имеет право подать только одну заявку. Ограничения на участие в аукционе для отдельных категорий лиц предусмотрены законодательством. <text:line-break/>Дата определения участников аукциона. Рассмотрение заявок и документов претендентов, установление фактов поступления задатков, определение участников аукциона состоится 29 мая 2023 года в 10.00 часов.<text:line-break/>Претендент не допускается к участию в аукционе в случае, если:<text:line-break/>- представленные документы не подтверждают право претендента быть покупателем в соответствии с законодательством Российской Федерации;<text:line-break/>- представлены не все документы в соответствии с перечнем, указанным в информационном сообщении (за исключением предложений о цене государственного или муниципального имущества на аукционе), или оформление указанных документов не соответствует законодательству Российской Федерации;<text:line-break/>- заявка подана лицом, не уполномоченным претендентом на осуществление таких действий;<text:line-break/>- не подтверждено поступление в установленный срок задатка на счета, указанные в информационном сообщении.<text:line-break/>Размер, срок, порядок внесения и возврата задатка, реквизиты счетов. Для участия в аукционе претендент вносит задаток в размере 10% начальной цены Имущества, который составляет:<text:line-break/>Лот № 1 – 577 719,8 (пятьсот семьдесят семь тысяч семьсот девятнадцать) рублей 80 копеек, в том числе за нежилое здание 457582,9 руб., за земельный участок 120136,9 руб.; <text:line-break/>Лот № 2 – 13 334,2 (тринадцать тысяч триста тридцать четыре) рубля 20 копеек, в том числе за нежилое здание 1873,3 руб., за земельный участок 11460,9 руб.;<text:line-break/>Лот № 3 – 18 091,0 (восемнадцать тысяч девяносто один) рубль, в том числе за нежилое здание 6619,2 руб., за земельный участок 11471,8 руб.;<text:line-break/>Лот № 4 – 99 171,4 (девяносто девять тысяч сто семьдесят один) рубль 40 копеек, в том числе за нежилое здание 48095,9 руб., за земельный участок 51075,5 руб.;<text:line-break/>Лот № 5 – 42 744,6 (сорок две тысячи семьсот сорок четыре) рубля 60 копеек, в том числе за нежилое здание 25475,3 руб., за земельный участок 17269,3 руб. <text:line-break/>Задатки перечисляются претендентами в срок до 23.05.2023 по реквизитам Получателя: <text:line-break/>- за нежилые здания в УФК по Приморскому краю (Администрация Михайловского муниципального района, лицевой счет 04203006570), ИНН 2520006316, КПП 252001001, ЕКС 40102810545370000012, Дальневосточное ГУ Банка России//УФК по Приморскому краю г. Владивосток, расчетный счет № 03100643000000012000, КБК 95111402053050000410, БИК 010507002, ОКТМО 05620000;<text:line-break/>- за земельные участки в УФК по Приморскому краю (Администрация Михайловского муниципального района, лицевой счет 04203006570), ИНН 2520006316, КПП 252001001, ЕКС 40102810545370000012, Дальневосточное ГУ Банка России//УФК по Приморскому краю г. Владивосток, расчетный счет № 03100643000000012000, КБК 95111406025050000430, БИК 010507002, ОКТМО 05620000;<text:line-break/>При этом заявителям следует учитывать, что минимальный срок поступления задатка на расчетный счет, указанный в информационном сообщении, составляет три банковских дня.<text:line-break/>В платежном поручении в разделе «Назначение платежа» заявитель должен указать: дату проведения аукциона, наименование выставленного на аукцион Имущества, номер Лота, в отношении которого им подается заявка. <text:line-break/>Данное информационное сообщение является публичной офертой для заключения договора о задатке в соответствии со статьей 437 Гражданского кодекса Российской Федерации, а подача претендентом заявки и перечисление задатка являются акцептом такой оферты, после чего договор о задатке считается заключенным в письменной форме.<text:line-break/>Задаток победителя продажи муниципального имущества или лица, признанного единственным участником аукциона, засчитывается в счет оплаты приобретаемого имущества и подлежит перечислению в бюджет в течение 5 календарных дней со дня истечения срока, установленного для заключения договора купли-продажи имущества.<text:line-break/>Лицам, перечислившим задаток для участия в продаже муниципального имущества, денежные средства возвращаются в следующем порядке:<text:line-break/>а) участникам, за исключением победителя или лица, признанного единственным участником аукциона, - в течение 5 календарных дней со дня подведения итогов продажи имущества;<text:line-break/>б) претендентам, не допущенным к участию в продаже имущества, - в течение 5 календарных дней со дня подписания протокола о признании претендентов участниками.<text:line-break/>Порядок проведения торгов в электронной форме и определение победителей. Процедура аукциона проводится путем последовательного повышения участниками начальной цены продажи на величину, равную либо кратную величине «шага аукциона». Предложения о цене муниципального имущества заявляются участниками аукциона открыто в ходе проведения торгов.<text:line-break/>Во время проведения процедуры аукциона оператор электронной площадки обеспечивает доступ участников к закрытой части электронной площадки и возможность представления ими предложений о цене имущества.<text:line-break/>Со времени начала проведения процедуры аукциона оператором электронной площадки размещается:<text:line-break/>а) в открытой части электронной площадки - информация о начале проведения процедуры аукциона с указанием наименования имущества, начальной цены и текущего «шага аукциона»;<text:line-break/>б) в закрытой части электронной площадки - помимо информации, указанной в открытой части электронной площадки, также предложения о цене имущества и время их поступления, величина повышения начальной цены («шаг аукциона»), время, оставшееся до окончания приема предложений о цене имущества.<text:line-break/>В течение одного часа со времени начала проведения процедуры аукциона участникам предлагается заявить о приобретении имущества по начальной цене. В случае если в течение указанного времени:<text:line-break/>а) поступило предложение о начальной цене имущества, то время для представления следующих предложений об увеличенной на «шаг аукциона» цене имущества продлевается на 10 минут со времени представления каждого следующего предложения. Если в течение 10 минут после представления последнего предложения о цене имущества следующее предложение не поступило, аукцион завершается;<text:line-break/>б) не поступило ни одного предложения о начальной цене имущества, то аукцион завершается. В этом случае временем окончания представления предложений о цене имущества является время завершения аукциона.<text:line-break/>Победителем признается участник, предложивший наиболее высокую цену имущества. Процедура аукциона считается завершенной с момента подписания продавцом протокола об итогах аукциона.<text:line-break/>Дата проведения электронных торгов и подведения итогов. Проведение аукциона по продаже муниципального имущества состоится 31 мая 2023 года в 10.00 часов (МСК+7). <text:line-break/>Подведение итогов аукциона состоится 31 мая 2023 года на электронной площадке оператора АО «Российский аукционный дом».<text:line-break/>Заключение договора купли-продажи. Протокол об итогах аукциона удостоверяет право победителя или лица, признанного единственным участником аукциона, на заключение договора купли-продажи имущества (приложения № 1). В течение одного часа с момента подписания протокола об итогах аукциона победителю или лицу, признанному единственным участником аукциона, направляется уведомление о признании его победителем или единственным участником аукциона, с приложением этого протокола.<text:line-break/>В течение 5 рабочих дней со дня подведения итогов аукциона с победителем или лицом, признанным единственным участником аукциона, заключается договор купли-продажи имущества.<text:line-break/>Оплата приобретаемого на аукционе Имущества осуществляется единовременным платежом в течение 10 рабочих дней с даты заключения договора купли-продажи муниципального имущества. НДС за приобретенное муниципальное имущество исчисляется и оплачивается Покупателем – юридическим лицом и индивидуальным предпринимателем самостоятельно. Передача муниципального имущества и оформление права собственности на него осуществляются в соответствии с законодательством Российской Федерации и договором купли-продажи имущества не позднее чем через 30 календарных дней после дня оплаты имущества.<text:line-break/>При уклонении или отказе победителя или лица, признанного единственным участником аукциона, от заключения в установленный срок договора купли-продажи имущества результаты аукциона аннулируются продавцом, победитель или лицо, признанное единственным участником аукциона, утрачивает право на заключение указанного договора, задаток ему не возвращается.<text:line-break/>Порядок ознакомления покупателей с иной информацией. Ознакомиться с иной информацией, условиями договоров купли-продажи, согласовать осмотр приватизируемого муниципального имущества можно в рабочие часы по адресу Продавца: Приморский край, Михайловский район, с. Михайловка, ул. Красноармейская, 16, каб. № 21, контактное лицо Балабадько Юлия Анатольевна, начальник управления по вопросам ГИЗО, телефон 8(42346)-24757. Информация о приватизации и бланки документов размещены в сети Интернет на официальном сайте Михайловского муниципального района www.mikhprim.ru и на официальном сайте торгов www.torgi.gov.ru. <text:line-break/>Сведения о предыдущих торгах: отсутствуют.<text:line-break/>Продавец вправе отказаться от проведения аукциона или принять решение о продлении срока приема заявок на участие в аукционе и переносе даты проведения аукциона не позднее, чем за 3 (три) дня до даты проведения аукциона<text:line-break/><text:line-break/><text:line-break/>Глава Михайловского муниципального района –<text:line-break/>Глава администрации района В.В. Архипов<text:line-break/><text:line-break/>ПРОЕКТ ДОГОВОРА КУПЛИ-ПРОДАЖИ <text:line-break/>недвижимого имущества по Лоту № _______<text:line-break/>с. Михайловка « ____ » ________2023 года<text:line-break/><text:line-break/>Михайловский муниципальный район, от имени которого действует администрация Михайловского муниципального района, именуемый в дальнейшем «Продавец», в лице _________________________, действующего на основании Устава, с одной стороны и ______________________ (наименование юридического лица или Ф.И.О. физического лица), именуемый в дальнейшем «Покупатель», в лице ____________________ (уполномоченного представителя), действующего на основании __________ (документа, подтверждающего полномочия юридического лица), с другой стороны, именуемые при совместном упоминании «Стороны», заключили настоящий Договор о нижеследующем: <text:line-break/><text:line-break/>1. ПРЕДМЕТ ДОГОВОРА<text:line-break/>1.1. В соответствии с главой 30 Гражданского кодекса РФ, статьей 32 Федерального закона от 21.12.2001 № 178-ФЗ «О приватизации государственного и муниципального имущества» Продавец обязуется передать в собственность Покупателя, а Покупатель обязуется принять и оплатить следующее недвижимое имущество по Лоту № ________ (далее – Имущество):<text:line-break/>- нежилое здание, назначение - нежилое, этажность: _______, год постройки ________, общая площадь _________ кв.м, кадастровый номер _________________, расположенное по адресу: Приморский край, Михайловский район, ______________________________________;<text:line-break/>- земельный участок с кадастровым номером_________________, площадь ____________ кв.м, расположенный по адресу: Приморский край, Михайловский район, ______________________________________.<text:line-break/>1.2. Настоящий Договор заключен на основании протокола № ______ от ___________2023 года об итогах аукциона по продаже Имущества.<text:line-break/>1.3. Продавец гарантирует, что Имущество до подписания настоящего Договора никому не продано, не подарено, не заложено, в споре и под запрещением (арестом) не состоит, свободно от прав и притязаний третьих лиц.<text:line-break/>1.4. Имущество не является новым (ранее эксплуатировалось), подлежит дальнейшей эксплуатации, находится в состоянии, описанном в отчете № _____ об оценке рыночной стоимости объекта недвижимости, выполненном ________________________________ «____»________________, о чем Покупателю известно. <text:line-break/><text:line-break/>2. ЦЕНА ПРОДАЖИ И ПОРЯДОК РАСЧЕТОВ <text:line-break/>2.1. Определенная по итогам аукциона цена продажи Имущества, указанного в п. 1.1 настоящего Договора, составляет ____________________ рублей, без учета НДС.<text:line-break/>2.2. Сумма задатка, внесенная Покупателем для участия в аукционе в размере ________________________рублей, засчитывается в счет оплаты приобретаемого Имущества.<text:line-break/>2.3. Оставшаяся часть цены продажи Имущества составляет ______________________ руб. и уплачивается Покупателем путем единовременного перечисления денежных средств на следующие банковские реквизиты Продавца в течение 10 дней с момента подписания настоящего Договора, в том числе:<text:line-break/>- за нежилое здание в УФК по Приморскому краю (Администрация Михайловского муниципального района, лицевой счет 04203006570), ИНН 2520006316, КПП 252001001, ЕКС 40102810545370000012, Дальневосточное ГУ Банка России//УФК по Приморскому краю г. Владивосток, расчетный счет № 03100643000000012000, КБК 95111402053050000410, БИК 010507002, ОКТМО 05620000;<text:line-break/>- за земельный участок в УФК по Приморскому краю (Администрация Михайловского муниципального района, лицевой счет 04203006570), ИНН 2520006316, КПП 252001001, ЕКС 40102810545370000012, Дальневосточное ГУ Банка России//УФК по Приморскому краю г. Владивосток, расчетный счет № 03100643000000012000, КБК 95111406025050000430, БИК 010507002, ОКТМО 05620000;<text:line-break/>В платежных поручениях, оформляющих оплату, должны быть указаны сведения о наименовании Покупателя, о дате и номере Договора купли-продажи Имущества.<text:line-break/>2.4. Налог на добавленную стоимость (НДС) от реализации имущества по настоящему Договору уплачивается Покупателем самостоятельно, в порядке, установленном налоговым законодательством Российской Федерации (для юридических лиц).<text:line-break/>2.5. Обязательства Покупателя по оплате Имущества считаются исполненными с момента зачисления на счет Продавца денежных средств, указанных в п.2.3 настоящего Договора.<text:line-break/>2.6. Уплата Покупателем цены продажи Имущества подтверждается выпиской со счета Продавца о поступлении денежных средств. <text:line-break/><text:line-break/>3. ОБЯЗАННОСТИ СТОРОН<text:line-break/>3.1. Продавец обязан:<text:line-break/>а) принять от Покупателя денежные средства в счет оплаты Имущества;<text:line-break/>б) передать покупателю Имущество по акту приема-передачи в срок, установленный настоящим Договором;<text:line-break/>в) выдать справку Покупателю о том, что оплата приобретенного им Имущества произведена в полном объеме;<text:line-break/>г) в срок не позднее 15-ти дней с даты заключения настоящего Договора направить в Управление Федеральной службы регистрации, кадастра и картографии заявление и прилагаемые к нему документы о переходе права и государственной регистрации права собственности Покупателя в порядке, установленном действующим законодательством Российской Федерации.<text:line-break/>3.2. Покупатель обязан:<text:line-break/>а) в предусмотренный п.2.3 настоящего Договора срок произвести оплату стоимости Имущества;<text:line-break/>б) принять Имущество по акту приема-передачи. <text:line-break/><text:line-break/>4. ОТВЕТСТВЕННОСТЬ СТОРОН <text:line-break/>4.1. За неисполнение или ненадлежащее исполнение обязательств по настоящему Договору Стороны несут ответственность в соответствии с действующим законодательством и настоящим договором.<text:line-break/>4.2. В случае нарушения срока, указанного в п.2.3 настоящего Договора, Покупатель уплачивает Продавцу пени в размере 0,1 % от неуплаченной в срок суммы денежных средств, за каждый день просрочки. <text:line-break/>4.3. Просрочка внесения денежных средств в счет оплаты Имущества свыше десяти дней расценивается Продавцом как отказ Покупателя от исполнения обязательств по оплате Имущества и является основанием расторжения настоящего Договора в одностороннем порядке по инициативе Продавца. В таком случае, договор считается расторгнутым с момента получения Покупателем письменного уведомления Продавца о расторжении Договора. Задаток Покупателю в указанном случае не возвращается. <text:line-break/><text:line-break/>5. ЗАКЛЮЧИТЕЛЬНЫЕ ПОЛОЖЕНИЯ<text:line-break/>5.1. Споры, возникающие между Сторонами в ходе исполнения настоящего Договора, разрешаются сторонами путем переговоров, а при не достижении согласия рассматриваются в судебном порядке в соответствии с действующим законодательством.<text:line-break/>5.2. Настоящий договор содержит весь объем соглашений в отношении настоящего договора, отменяет и делает недействительными все другие обязательства, которые могли быть приняты или сделаны сторонами, будь то в устной или письменной форме до заключения настоящего договора.<text:line-break/>5.3. Настоящий договор вступает в силу со дня его подписания сторонами и действует до полного исполнения сторонами принятых по настоящему договору обязательств.<text:line-break/>5.4. Настоящий договор составлен в двух экземплярах, имеющих одинаковую юридическую силу, по одному для каждой из Сторон Договора.<text:line-break/><text:line-break/>6. РЕКВИЗИТЫ СТОРОН<text:line-break/><text:line-break/>ПРОДАВЕЦ<text:line-break/><text:line-break/>Администрация Михайловского муниципального района Приморского края<text:line-break/>Адрес: 692651, Приморский край, Михайловский район, с.Михайловка, ул.Красноармейская, 16<text:line-break/>УФК по Приморскому краю (Администрация Михайловского муниципального района лицевой счет 04203006570) <text:line-break/>ИНН 2520006316 КПП 252001001<text:line-break/>ЕКС 40102810545370000012, Дальневосточное ГУ Банка России, расчетный счет № 03100643000000012000, КБК 95111402053050000410, БИК 010507002, ОКТМО 05620000<text:line-break/><text:line-break/><text:line-break/><text:line-break/>______________________ <text:line-break/>ПОКУПАТЕЛЬ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Приложение<text:line-break/>к договору купли-продажи <text:line-break/>от _______________ 2023 г.<text:line-break/><text:line-break/><text:line-break/>АКТ<text:line-break/>приема-передачи <text:line-break/><text:line-break/><text:line-break/><text:line-break/>с. Михайловка « ____ » ________2023 года<text:line-break/><text:line-break/>Михайловский муниципальный район, от имени которого действует администрация Михайловского муниципального района, именуемый в дальнейшем «Продавец», в лице ___________________________, действующего на основании Устава, передал, а ______________________ (наименование юридического лица или Ф.И.О. физического лица), именуемый в дальнейшем «Покупатель», в лице ____________________ (уполномоченного представителя), действующего на основании __________ (документа, подтверждающего полномочия), принял объект недвижимого имущества по Лоту № ________:<text:line-break/>- нежилое здание, назначение - нежилое, этажность: _______, год постройки ________, общая площадь _________ кв.м, кадастровый номер _________________, расположенное по адресу: Приморский край, Михайловский район, ______________________________________.;<text:line-break/>- земельный участок с кадастровым номером_________________, площадь ____________ кв.м, расположенный по адресу: Приморский край, Михайловский район, ______________________________________.<text:line-break/>На момент передачи Имущество находится в состоянии, описанном в отчете № ______________ об оценке рыночной стоимости объекта недвижимости, выполненном ________________________________ «____»________________, претензий к состоянию имущества Покупатель не имеет.<text:line-break/>Настоящий акт приема-передачи является неотъемлемой частью договора купли-продажи объекта от ____________________ 2023 года.<text:line-break/><text:line-break/><text:line-break/>ПЕРЕДАЛ:<text:line-break/><text:line-break/>Администрация Михайловского муниципального района Приморского края<text:line-break/><text:line-break/><text:line-break/>______________________ ПРИНЯЛ: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<text:line-break/>Форма заявки на участие в аукционе в электронной форме<text:line-break/>по продаже муниципального имущества<text:line-break/><text:line-break/><text:line-break/>Претендент ____________________________________________________________ <text:line-break/>(Ф.И.О. физического лица, индивидуального предпринимателя,<text:line-break/>наименование юридического лица с указанием организационно-правовой формы)<text:line-break/>в лице _________________________________________________________________ <text:line-break/>(Ф.И.О. руководителя юридического лица или уполномоченного лица)<text:line-break/>действующего на основании _____________________________________________<text:line-break/>(Устав, Положение, Соглашение, доверенность и т.д.)<text:line-break/><text:line-break/>(заполняется физическим лицом, индивидуальным предпринимателем)<text:line-break/>Паспортные данные: серия № , дата выдачи <text:line-break/>кем выдан: <text:line-break/>Адрес места жительства (по паспорту): <text:line-break/>Почтовый адрес (для корреспонденции): <text:line-break/>Контактный телефон: <text:line-break/>ОГРНИП (для индивидуального предпринимателя) № <text:line-break/><text:line-break/>(заполняется юридическим лицом)<text:line-break/>Адрес местонахождения: <text:line-break/>Почтовый адрес (для корреспонденции): <text:line-break/>Контактный телефон: <text:line-break/>ИНН КПП ОГРН <text:line-break/><text:line-break/><text:line-break/>Представитель Заявителя ______________________________________________ <text:line-break/>(Ф.И.О.)<text:line-break/>Действует на основании доверенности от , № <text:line-break/>Паспортные данные представителя: серия № , дата выдачи <text:line-break/>кем выдан: <text:line-break/>Адрес места жительства (по паспорту): <text:line-break/>Почтовый адрес (для корреспонденции): <text:line-break/>Контактный телефон: <text:line-break/><text:line-break/><text:line-break/>принял решение об участии в аукционе в электронной форме по продаже муниципального имущества по Лоту № ______ и обязуется обеспечить поступление задатка в размере __________________________________________ (сумма прописью), в сроки и в порядке, установленные в Информационном сообщении на указанное имущество и в соответствии с Регламентом Оператора электронной площадки.<text:line-break/>1. Претендент обязуется:<text:line-break/>- соблюдать условия и порядок проведения аукциона в электронной форме, содержащиеся в Информационном сообщении и Регламенте Оператора электронной площадки.<text:line-break/>- в случае признания Победителем аукциона в электронной форме заключить договор купли-продажи с Продавцом, подписать акт приема-передачи в соответствии с порядком, сроками и требованиями, установленными Информационным сообщением и договором купли-продажи. <text:line-break/>2. Задаток Победителя аукциона засчитывается в счет оплаты приобретаемого имущества.<text:line-break/>3. Претендент согласен и принимает все условия, требования, положения Информационного сообщения, проекта договора купли-продажи и Регламента Оператора электронной площадки, и они ему понятны. Претенденту известно фактическое состояние и технические характеристики имущества (п.1.) и он не имеет претензий к ним.<text:line-break/>4. Претендент извещен о том, что он вправе отозвать Заявку в любое время до установленных даты и времени окончания приема/подачи заявок на участие в аукционе в электронной форме, в порядке, установленном в Информационном сообщении.<text:line-break/>5. Ответственность за достоверность представленных документов и информации несет Претендент. <text:line-break/>6. Претендент подтверждает, что на дату подписания настоящей Заявки ознакомлен с порядком проведения аукциона в электронной форме, порядком внесения, блокирования и прекращения блокирования денежных средств в качестве задатка, Информационным сообщением и проектом договора купли-продажи, и они ему понятны. Претендент подтверждает, что надлежащим образом идентифицировал и ознакомлен с реальным состоянием выставляемого на аукцион имущества в результате осмотра, который осуществляется по адресу местонахождения имущества.<text:line-break/>7. Претендент осведомлен и согласен с тем, что Оператор электронной площадки и Продавец не несут ответственности за ущерб, который может быть причинен Претенденту отменой аукциона в электронной форме, внесением изменений в Информационное сообщение, а также приостановлением процедуры проведения аукциона в электронной форме. При этом Претендент считается уведомленным об отмене аукциона в электронной форме, внесении изменений в Информационное сообщение с даты публикации информации об отмене аукциона в электронной форме, внесении изменений в Информационное сообщение на официальном сайте торгов Российской Федерации в информационно-телекоммуникационной сети «Интернет» для размещения информации о проведении торгов www.torgi.gov.ru и сайте Оператора электронной площадки.<text:line-break/>8. Условия аукциона в электронной форме по данному имуществу с Участником аукциона являются условиями публичной оферты, а подача Заявки на участие в аукционе в электронной форме в установленные в Информационном сообщении сроки и порядке являются акцептом оферты в соответствии со статьей 438 Гражданского кодекса Российской Федерации.<text:line-break/>В соответствии с Федеральным законом от 27.07.2006 № 152-ФЗ «О персональных данных», подавая Заявку, Претендент дает согласие на обработку персональных данных, указанных выше и содержащихся в представленных документах, в целях участия в аукционе в электронной форме. (Под обработкой персональных данных понимается совершение, в том числе, следующих действий: сбор, систематизация, накопление, хранение, уточнение (обновление, изменение), использование, обезличивание, блокирование, уничтожение персональных данных). При этом общее описание вышеуказанных способов обработки данных приведено в Федеральном законе от 27.07.2006 № 152-ФЗ, а также на передачу такой информации третьим лицам, в случаях, установленных нормативными документами вышестоящих органов и законодательством. Настоящее согласие действует бессрочно и может быть отозвано в любой момент по соглашению сторон. Претендент подтверждает, что ознакомлен с положениями Федерального закона от 27.07.2006 № 152-ФЗ «О персональных данных», права и обязанности в области защиты персональных данных ему известны.<text:line-break/><text:line-break/><text:line-break/><text:line-break/>______________ /_________________________ 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/>
      <style:paragraph-properties style:tab-stop-distance="35.4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class="default" style:display-name="DStyle_paragraph" style:family="paragraph" style:name="style2">
      <style:text-properties fo:color="#000000" fo:font-family="Liberation Serif" style:font-family-asian="Droid Sans Fallback" style:font-family-complex="Droid Sans Devanagari" fo:font-size="12pt" fo:language="ru" fo:country="RU"/>
      <style:paragraph-properties/>
    </style:style>
    <style:style style:parent-style-name="style2" style:display-name="Standard" style:family="paragraph" style:name="style5">
      <style:text-properties/>
      <style:paragraph-properties/>
    </style:style>
    <style:style style:parent-style-name="style5" style:display-name="Heading" style:family="paragraph" style:name="style6">
      <style:text-properties fo:font-family="Liberation Sans" style:font-family-asian="Droid Sans Fallback" style:font-family-complex="Droid Sans Devanagari" fo:font-size="14pt"/>
      <style:paragraph-properties fo:margin-top="12pt" fo:margin-bottom="6pt"/>
    </style:style>
    <style:style style:parent-style-name="style5" style:display-name="Text body" style:family="paragraph" style:name="style7">
      <style:paragraph-properties fo:line-height="115%" fo:margin-top="0pt" fo:margin-bottom="7pt"/>
    </style:style>
    <style:style style:parent-style-name="style7" style:display-name="List" style:family="paragraph" style:name="style8">
      <style:text-properties style:font-family-complex="Droid Sans Devanagari"/>
    </style:style>
    <style:style style:parent-style-name="style5" style:display-name="Caption" style:family="paragraph" style:name="style9">
      <style:text-properties style:font-family-complex="Droid Sans Devanagari" fo:font-size="12pt" fo:font-style="italic"/>
      <style:paragraph-properties fo:margin-top="6pt" fo:margin-bottom="6pt"/>
    </style:style>
    <style:style style:parent-style-name="style5" style:display-name="Index" style:family="paragraph" style:name="style10">
      <style:text-properties style:font-family-complex="Droid Sans Devanagari"/>
    </style:style>
    <text:list-style style:name="WWNum1">
      <text:list-level-style-number text:level="1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fo:margin-left="0cm"/>
        </style:list-level-properties>
      </text:list-level-style-number>
    </text:list-style>
  </office:styles>
  <office:automatic-styles>
    <style:page-layout style:name="Mpm1">
      <style:page-layout-properties fo:page-width="21cm" fo:page-height="29.7cm" style:print-orientation="portrait" fo:margin-left="2cm" fo:margin-right="2cm" fo:margin-top="2cm" fo:margin-bottom="2cm"/>
    </style:page-layout>
    <style:page-layout style:name="Mpm2">
      <style:page-layout-properties fo:page-width="21cm" fo:page-height="29.7cm" style:print-orientation="portrait" fo:margin-left="2cm" fo:margin-right="2cm" fo:margin-top="2cm" fo:margin-bottom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2.2.40</meta:generator>
    <meta:initial-creator/>
    <meta:creation-date/>
    <meta:editing-cycles/>
    <meta:editing-duration/>
    <dc:date/>
    <dc:creator/>
    <meta:document-statistic/>
  </office:meta>
</office:document-meta>
</file>